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519522 voor het bouwen van een woonhuis  nabij Huigsloterdijk 244 te Abb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bouwen van een woonhuis  nabij Huigsloterdijk 244 te Abbenes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23-04-2026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455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55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55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523712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519522 voor het bouwen van een woonhuis  nabij Huigsloterdijk 244 te Abbenes</meta:user-defined>
    <meta:user-defined meta:name="DCTERMS.W3CDTF/DCTERMS.available">2026-06-05</meta:user-defined>
    <meta:user-defined meta:name="DCTERMS.W3CDTF/OVERHEIDop.jaargang">2026</meta:user-defined>
    <meta:user-defined meta:name="OVERHEIDop.publicationIssue">14553</meta:user-defined>
    <meta:user-defined meta:name="OVERHEIDop.WsbID/DC.identifier">wsb-2026-14553</meta:user-defined>
    <meta:user-defined meta:name="OVERHEIDop.versieInformatie"/>
  </office:meta>
</office:document-meta>
</file>