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3216 voor het vervangen van een toegangsbrug ter hoogte van Nieuwdorperweg 31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toegangsbrug ter hoogte van Nieuwdorperweg 31 te Reeu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9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5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371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3216 voor het vervangen van een toegangsbrug ter hoogte van Nieuwdorperweg 31 te Reeuwijk.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52</meta:user-defined>
    <meta:user-defined meta:name="OVERHEIDop.WsbID/DC.identifier">wsb-2026-14552</meta:user-defined>
    <meta:user-defined meta:name="OVERHEIDop.versieInformatie"/>
  </office:meta>
</office:document-meta>
</file>