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9296 vervangen van de walbeschoeiing en het realiseren van een steiger en aanlegplaatsen t.h.v. It Bûtlân 14, H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6-2026 heeft het dagelijks bestuur van Wetterskip Fryslân een aanvraag ontvangen van Haven Ontwikkeling Heeg B.V. te Heeg, voor het vervangen van de walbeschoeiing en het realiseren van een steiger en aanlegplaatsen t.h.v. It Bûtlân 14, Hee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5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5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5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31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9296 vervangen van de walbeschoeiing en het realiseren van een steiger en aanlegplaatsen t.h.v. It Bûtlân 14, Heeg</meta:user-defined>
    <meta:user-defined meta:name="DCTERMS.W3CDTF/DCTERMS.available">2026-06-05</meta:user-defined>
    <meta:user-defined meta:name="DCTERMS.W3CDTF/OVERHEIDop.jaargang">2026</meta:user-defined>
    <meta:user-defined meta:name="OVERHEIDop.publicationIssue">14550</meta:user-defined>
    <meta:user-defined meta:name="OVERHEIDop.WsbID/DC.identifier">wsb-2026-14550</meta:user-defined>
    <meta:user-defined meta:name="OVERHEIDop.versieInformatie"/>
  </office:meta>
</office:document-meta>
</file>