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uitvoeren van diverse wateractiviteiten t.b.v. natuurherstel bos Oud Kolland Oost - met code HDSR73364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uitvoeren van diverse wateractiviteiten t.b.v. natuurherstel bos Oud Kolland Oost -. Deze aanvraag is ontvangen op 20 januari 2026 en geregistreerd onder zaak 733644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22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733654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uitvoeren van diverse wateractiviteiten t.b.v. natuurherstel bos Oud Kolland Oost - met code HDSR733644.</meta:user-defined>
    <meta:user-defined meta:name="DCTERMS.W3CDTF/DCTERMS.available">2026-01-22</meta:user-defined>
    <meta:user-defined meta:name="DCTERMS.W3CDTF/OVERHEIDop.jaargang">2026</meta:user-defined>
    <meta:user-defined meta:name="OVERHEIDop.publicationIssue">1455</meta:user-defined>
    <meta:user-defined meta:name="OVERHEIDop.WsbID/DC.identifier">wsb-2026-1455</meta:user-defined>
    <meta:user-defined meta:name="OVERHEIDop.versieInformatie"/>
  </office:meta>
</office:document-meta>
</file>