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7192 lozen van afvalwater afkomstig van het reinigen van voer- en werktuigen t.h.v. de locatie Koudehuisterdijk 4,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revisie-omgevingsvergunning wateractiviteit verleend aan Firma H. en A. de Vries te Witmarsum, voor het lozen van afvalwater afkomstig van het reinigen van voer- en werktuigen t.h.v. de locatie Koudehuisterdijk 4,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11</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7192 lozen van afvalwater afkomstig van het reinigen van voer- en werktuigen t.h.v. de locatie Koudehuisterdijk 4, Witmarsum</meta:user-defined>
    <meta:user-defined meta:name="OVERHEIDop.datumEindeReactietermijn">2026-07-16</meta:user-defined>
    <meta:user-defined meta:name="OVERHEIDop.terinzageleggingBG">https://www.wetterskip.frl/melden-en-regelen/vergunningen-wetten-en-regels/inzage-verleende-vergunningen</meta:user-defined>
    <meta:user-defined meta:name="DCTERMS.W3CDTF/DCTERMS.available">2026-06-05</meta:user-defined>
    <meta:user-defined meta:name="DCTERMS.W3CDTF/OVERHEIDop.jaargang">2026</meta:user-defined>
    <meta:user-defined meta:name="OVERHEIDop.publicationIssue">14549</meta:user-defined>
    <meta:user-defined meta:name="OVERHEIDop.WsbID/DC.identifier">wsb-2026-14549</meta:user-defined>
    <meta:user-defined meta:name="OVERHEIDop.versieInformatie"/>
  </office:meta>
</office:document-meta>
</file>