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221 uitvoeren van sonderingen t.b.v. het aanleggen van leidingen t.h.v. Pieter Hylkemastraat en Rijksstraatweg,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6-2026 heeft het dagelijks bestuur van Wetterskip Fryslân een aanvraag ontvangen van Raadgevend Ingenieursbureau Wiertsema &amp; Partners B.V. te Tolbert, voor het uitvoeren van sonderingen t.b.v. het aanleggen van leidingen t.h.v. Pieter Hylkemastraat en Rijksstraatweg, Noard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2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221 uitvoeren van sonderingen t.b.v. het aanleggen van leidingen t.h.v. Pieter Hylkemastraat en Rijksstraatweg, Noardburgum</meta:user-defined>
    <meta:user-defined meta:name="DCTERMS.W3CDTF/DCTERMS.available">2026-06-05</meta:user-defined>
    <meta:user-defined meta:name="DCTERMS.W3CDTF/OVERHEIDop.jaargang">2026</meta:user-defined>
    <meta:user-defined meta:name="OVERHEIDop.publicationIssue">14545</meta:user-defined>
    <meta:user-defined meta:name="OVERHEIDop.WsbID/DC.identifier">wsb-2026-14545</meta:user-defined>
    <meta:user-defined meta:name="OVERHEIDop.versieInformatie"/>
  </office:meta>
</office:document-meta>
</file>