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erwijderen bestaande schuur, het bouwen van een nieuwe tuinberging met overkapping en het plaatsen van bakken als erfafscheiding in de primaire waterkering en de BZA aan Den Bogert 41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erwijderen bestaande schuur, het bouwen van een nieuwe tuinberging met overkapping en het plaatsen van bakken als erfafscheiding in de primaire waterkering en de BZA aan Den Bogert 41 te Oijen.. Het zaaknummer is 0654801147.</text:p>
            <text:p text:style-name="common-al">
            <text:span text:style-name="nadrukvet">Besluitdatum:</text:span> 03-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5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1147</meta:user-defined>
    <meta:user-defined meta:name="DCTERMS.abstract">Bouwwerk plaatsen bij of op de waterkering, Beschermingszone A Primaire waterkering, Den Bogert 41 Oij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verwijderen bestaande schuur, het bouwen van een nieuwe tuinberging met overkapping en het plaatsen van bakken als erfafscheiding in de primaire waterkering en de BZA aan Den Bogert 41 te Oijen.</meta:user-defined>
    <meta:user-defined meta:name="DCTERMS.W3CDTF/DCTERMS.available">2026-06-05</meta:user-defined>
    <meta:user-defined meta:name="DCTERMS.W3CDTF/OVERHEIDop.jaargang">2026</meta:user-defined>
    <meta:user-defined meta:name="OVERHEIDop.publicationIssue">14543</meta:user-defined>
    <meta:user-defined meta:name="OVERHEIDop.WsbID/DC.identifier">wsb-2026-14543</meta:user-defined>
    <meta:user-defined meta:name="OVERHEIDop.versieInformatie"/>
  </office:meta>
</office:document-meta>
</file>