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het plaatsen van een damwand op de waterlijn in secundair water 123531, het compenseren van het bergingsverlies door verbreding secundair water 152982 ter plaatse van van Tongerenstraat 14 te Wijng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het plaatsen van een damwand op de waterlijn in secundair water 123531, het compenseren van het bergingsverlies door verbreding secundair water 152982 ter plaatse van van Tongerenstraat 14 te Wijngaarden. 
</text:p>
            <text:p text:style-name="common-al">Zaaknummer: 329485
</text:p>
            <text:p text:style-name="common-al">DSO verzoeknummer: 2026041900184
</text:p>
            <text:p text:style-name="common-al">Start bezwaartermijn: 04-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53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3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3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485</meta:user-defined>
    <meta:user-defined meta:name="DCTERMS.abstract">het plaatsen van een damwand op de waterlijn in secundair water en het compenseren van het bergingsverlies t.p.v. van Tongerenstraat 14 te Wijngaar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voor het plaatsen van een damwand op de waterlijn in secundair water 123531, het compenseren van het bergingsverlies door verbreding secundair water 152982 ter plaatse van van Tongerenstraat 14 te Wijngaarden</meta:user-defined>
    <meta:user-defined meta:name="DCTERMS.W3CDTF/DCTERMS.available">2026-06-05</meta:user-defined>
    <meta:user-defined meta:name="DCTERMS.W3CDTF/OVERHEIDop.jaargang">2026</meta:user-defined>
    <meta:user-defined meta:name="OVERHEIDop.publicationIssue">14539</meta:user-defined>
    <meta:user-defined meta:name="OVERHEIDop.WsbID/DC.identifier">wsb-2026-14539</meta:user-defined>
    <meta:user-defined meta:name="OVERHEIDop.versieInformatie"/>
  </office:meta>
</office:document-meta>
</file>