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de verenigde vergadering van 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 vergadert op <text:span text:style-name="nadrukvet">woensdag 1 juli 2026 om 13.00 uur </text:span>in het kantoor van Rijnland, Archimedesweg 1, 2333 CM te Leiden. </text:p>
            <text:p text:style-name="al">De volgende onderwerpen komen aan de orde:</text:p>
            <text:p text:style-name="al"/>
            <text:list text:style-name="id1-3-2-1-1-4">
              <text:list-item text:style-override="id1-3-2-1-1-4-1">
                <text:number>1.</text:number>
                <text:p text:style-name="al">Kennismaking beoogd voorzitter Rekenkamer en benoeming</text:p>
              </text:list-item>
              <text:list-item text:style-override="id1-3-2-1-1-4-2">
                <text:number>2.</text:number>
                <text:p text:style-name="al">KRW Nota Schoon Water 4</text:p>
              </text:list-item>
              <text:list-item text:style-override="id1-3-2-1-1-4-3">
                <text:number>3.</text:number>
                <text:p text:style-name="al">Toekomstgericht waterbeheer Rijnland</text:p>
              </text:list-item>
              <text:list-item text:style-override="id1-3-2-1-1-4-4">
                <text:number>4.</text:number>
                <text:p text:style-name="al">Voorjaarsnota 2026</text:p>
              </text:list-item>
              <text:list-item text:style-override="id1-3-2-1-1-4-5">
                <text:number>5.</text:number>
                <text:p text:style-name="al">Resultaten Regiostudie West</text:p>
              </text:list-item>
              <text:list-item text:style-override="id1-3-2-1-1-4-6">
                <text:number>6.</text:number>
                <text:p text:style-name="al">Peilbesluit Groot Vennep</text:p>
              </text:list-item>
              <text:list-item text:style-override="id1-3-2-1-1-4-7">
                <text:number>7.</text:number>
                <text:p text:style-name="al">Peilbesluit Kikkerpolder</text:p>
              </text:list-item>
              <text:list-item text:style-override="id1-3-2-1-1-4-8">
                <text:number>8.</text:number>
                <text:p text:style-name="al">Wijzigings VV-besluit peilbesluit Zuidzijderpolder en Polder Reeuwijk-Sluipwijk (Abessinië)</text:p>
              </text:list-item>
              <text:list-item text:style-override="id1-3-2-1-1-4-9">
                <text:number>9.</text:number>
                <text:p text:style-name="al">Begroting BSGR 2027 en zienswijze</text:p>
              </text:list-item>
              <text:list-item text:style-override="id1-3-2-1-1-4-10">
                <text:number>10.</text:number>
                <text:p text:style-name="al">Vergaderschema VV en commissies 2027</text:p>
              </text:list-item>
            </text:list>
            <text:p text:style-name="al"/>
            <text:p text:style-name="al">De stukken zijn digitaal in te zien op <text:a xlink:href="https://rijnland.bestuurlijkeinformatie.nl/" xlink:type="simple">https://rijnland.bestuurlijkeinformatie.nl/</text:a> </text:p>
            <text:p text:style-name="al"/>
            <text:p text:style-name="al">Belanghebbenden kunnen gebruikmaken van het spreekrecht in de VV. Zij worden verzocht dit kenbaar te maken tot uiterlijk dinsdag 30 juni mei 2026, 18:00 uur per e-mail aan: <text:a xlink:href="mailto:bestuur@rijnland.net" xlink:type="simple">bestuur@rijnland.net</text:a>. </text:p>
            <text:p text:style-name="al"/>
            <text:p text:style-name="al">Ter voorbereiding van deze vergadering komen de commissies uit de verenigde vergadering op de volgende tijdstippen bijeen, ook in het kantoor van Rijnland:</text:p>
            <text:list text:style-name="id1-3-2-1-1-11">
              <text:list-item text:style-override="id1-3-2-1-1-11-1">
                <text:number>1.</text:number>
                <text:p text:style-name="al">Commissie Voldoende Water en Waterkwaliteit woensdag 17 juni 2026 om 9.30 uur</text:p>
              </text:list-item>
              <text:list-item text:style-override="id1-3-2-1-1-11-2">
                <text:number>2.</text:number>
                <text:p text:style-name="al">Commissie Waterveiligheid en Waterketen woensdag 17 juni 2026 om 13.00 uur</text:p>
              </text:list-item>
              <text:list-item text:style-override="id1-3-2-1-1-11-3">
                <text:number>3.</text:number>
                <text:p text:style-name="al">Commissie Bestuur, Organisatie en Dienstverlening woensdag 17 juni 2026 om 16.30 uur</text:p>
              </text:list-item>
            </text:list>
            <text:p text:style-name="al"/>
            <text:p text:style-name="al">Belanghebbenden kunnen gebruikmaken van het spreekrecht in de commissies. Zij worden verzocht dit kenbaar te maken tot uiterlijk dinsdag 16 juni april 2026, 18:00 uur per e-mail aan: <text:a xlink:href="mailto:bestuur@rijnland.net" xlink:type="simple">bestuur@rijnland.net</text:a>. </text:p>
            <text:p text:style-name="al"/>
            <text:p text:style-name="al">De VV en commissievergaderingen zijn openbaar en ook digitaal te volgen via de live stream:</text:p>
            <text:p text:style-name="al">
            <text:a xlink:href="https://rijnland.waterschapsinformatie.nl" xlink:type="simple">https://rijnland.waterschapsinformatie.nl</text:a>
          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53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 van Rijnla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538</meta:user-defined>
    <meta:user-defined meta:name="OVERHEIDop.WsbID/DC.identifier">wsb-2026-14538</meta:user-defined>
    <meta:user-defined meta:name="OVERHEIDop.versieInformatie"/>
  </office:meta>
</office:document-meta>
</file>