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eel van de riolering en aanbrengen van een nieuw hemelwaterriool ter plaatse van Burgemeester H. Blokstraat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eel van de riolering en aanbrengen van een nieuw hemelwaterriool ter plaatse van Burgemeester H. Blokstraat te Almkerk 
</text:p>
            <text:p text:style-name="common-al">Zaaknummer: 334591
</text:p>
            <text:p text:style-name="common-al">DSO verzoeknummer: 2026060300213
</text:p>
            <text:p text:style-name="common-al">Ontvangst aanvraag: 03-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3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3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3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591</meta:user-defined>
    <meta:user-defined meta:name="DCTERMS.abstract">het vervangen van een deel van de riolering en aanbrengen van een nieuw hemelwaterriool ter plaatse van Burgemeester H. Blokstraat te Alm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eel van de riolering en aanbrengen van een nieuw hemelwaterriool ter plaatse van Burgemeester H. Blokstraat te Almkerk</meta:user-defined>
    <meta:user-defined meta:name="DCTERMS.W3CDTF/DCTERMS.available">2026-06-05</meta:user-defined>
    <meta:user-defined meta:name="DCTERMS.W3CDTF/OVERHEIDop.jaargang">2026</meta:user-defined>
    <meta:user-defined meta:name="OVERHEIDop.publicationIssue">14536</meta:user-defined>
    <meta:user-defined meta:name="OVERHEIDop.WsbID/DC.identifier">wsb-2026-14536</meta:user-defined>
    <meta:user-defined meta:name="OVERHEIDop.versieInformatie"/>
  </office:meta>
</office:document-meta>
</file>