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dempen en compenseren van oppervlaktewater op de locatie bij Hoenkoopse Buurtweg 101a in  Haastrecht met code HDSR746772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 juni 2026 besloten om de beslistermijn voor de aanvraag te verlengen voor een periode van 6 weken. De aanvraag omgevingsvergunning voor een wateractiviteit voor het dempen en compenseren van oppervlaktewater op de locatie bij Hoenkoopse Buurtweg 101a in  Haastrecht 74677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53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3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80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verlenging het dempen en compenseren van oppervlaktewater op de locatie bij Hoenkoopse Buurtweg 101a in  Haastrecht met code HDSR746772Kennisgeving beslistermijn aanvraag omgevingsvergunning voor een wateractiviteit voor</meta:user-defined>
    <meta:user-defined meta:name="DCTERMS.W3CDTF/DCTERMS.available">2026-06-05</meta:user-defined>
    <meta:user-defined meta:name="DCTERMS.W3CDTF/OVERHEIDop.jaargang">2026</meta:user-defined>
    <meta:user-defined meta:name="OVERHEIDop.publicationIssue">14533</meta:user-defined>
    <meta:user-defined meta:name="OVERHEIDop.WsbID/DC.identifier">wsb-2026-14533</meta:user-defined>
    <meta:user-defined meta:name="OVERHEIDop.versieInformatie"/>
  </office:meta>
</office:document-meta>
</file>