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de heer F.J. Stienstra de voorzitter van het algemeen bestuur schriftelijk heeft meegedeeld dat hij per 1 juni 2026 ontslag neemt als lid van het algemeen bestuur.</text:p>
            <text:p text:style-name="common-al">De heer F.J. Stienstra was door het centraal stembureau bij besluit van 23 maart 2023 benoemd verklaard als lid van het algemeen bestuur van Waterschap Drents Overijsselse Delta op lijst 9 (BBB).</text:p>
            <text:p text:style-name="common-al">Volgens artikel W2 van de Kieswet is de eerst in aanmerking komende kandidaat buiten beschouwing gelaten voor benoeming. Van haar heeft de voorzitter van het centraal stembureau een schriftelijke verklaring ontvangen dat zij niet voor benoeming in aanmerking wenst te komen.</text:p>
            <text:p text:style-name="common-al">Volgens de Kieswet kwam de heer D.J. Hemstede uit Ommen in aanmerking voor benoeming in de opengevallen plaats.</text:p>
            <text:p text:style-name="last-al">De voorzitter van het centraal stembureau heeft de heer D.J. Hemstede op 29 mei 2026 benoemd tot lid van het algemeen bestuur van Waterschap Drents Overijsselse Delta. Na aanvaarding van zijn benoeming zal het algemeen bestuur beslissen over de toelating van de heer Hemstede tot dit bes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6-06-05</meta:user-defined>
    <meta:user-defined meta:name="DCTERMS.W3CDTF/OVERHEIDop.jaargang">2026</meta:user-defined>
    <meta:user-defined meta:name="OVERHEIDop.publicationIssue">14531</meta:user-defined>
    <meta:user-defined meta:name="OVERHEIDop.WsbID/DC.identifier">wsb-2026-14531</meta:user-defined>
    <meta:user-defined meta:name="OVERHEIDop.versieInformatie"/>
  </office:meta>
</office:document-meta>
</file>