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omgevingsvergunning wateractiviteit WF-1007617 lozen van afvalwater afkomstig van het reinigen van voer- en werktuigenoplocatie Gracht 115, Spa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6-2026 heeft het dagelijks bestuur van Wetterskip Fryslân een revisie-omgevingsvergunning wateractiviteit verleend aan Veehouderij Boezerooij te Spanga, voor het lozen van afvalwater afkomstig van het reinigen van voer- en werktuigen op locatie Gracht 115, Span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3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3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3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280</meta:user-defined>
    <meta:user-defined meta:name="DCTERMS.abstract">Bekendmaking van Wetterskip Fryslân</meta:user-defined>
    <dc:language>nl</dc:language>
    <meta:user-defined meta:name="OVERHEIDop.locatietype/OVERHEIDop.gebiedsmarkering">Punt</meta:user-defined>
    <meta:user-defined meta:name="DC.title">Revisie-omgevingsvergunning wateractiviteit WF-1007617 lozen van afvalwater afkomstig van het reinigen van voer- en werktuigenoplocatie Gracht 115, Spanga</meta:user-defined>
    <meta:user-defined meta:name="OVERHEIDop.datumEindeReactietermijn">2026-07-16</meta:user-defined>
    <meta:user-defined meta:name="OVERHEIDop.terinzageleggingBG">https://www.wetterskip.frl/melden-en-regelen/vergunningen-wetten-en-regels/inzage-verleende-vergunningen</meta:user-defined>
    <meta:user-defined meta:name="DCTERMS.W3CDTF/DCTERMS.available">2026-06-05</meta:user-defined>
    <meta:user-defined meta:name="DCTERMS.W3CDTF/OVERHEIDop.jaargang">2026</meta:user-defined>
    <meta:user-defined meta:name="OVERHEIDop.publicationIssue">14530</meta:user-defined>
    <meta:user-defined meta:name="OVERHEIDop.WsbID/DC.identifier">wsb-2026-14530</meta:user-defined>
    <meta:user-defined meta:name="OVERHEIDop.versieInformatie"/>
  </office:meta>
</office:document-meta>
</file>