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leggen van een LS kabel en een mantelbuis op de locatie bij Mastwijkerdijk 36 in Montfoort met code HDSR73361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leggen van een LS kabel en een mantelbuis op de locatie bij Mastwijkerdijk 36 in Montfoort. Deze aanvraag is ontvangen op 19 januari 2026 en geregistreerd onder zaak 733614.</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365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leggen van een LS kabel en een mantelbuis op de locatie bij Mastwijkerdijk 36 in Montfoort met code HDSR733614.</meta:user-defined>
    <meta:user-defined meta:name="DCTERMS.W3CDTF/DCTERMS.available">2026-01-22</meta:user-defined>
    <meta:user-defined meta:name="DCTERMS.W3CDTF/OVERHEIDop.jaargang">2026</meta:user-defined>
    <meta:user-defined meta:name="OVERHEIDop.publicationIssue">1453</meta:user-defined>
    <meta:user-defined meta:name="OVERHEIDop.WsbID/DC.identifier">wsb-2026-1453</meta:user-defined>
    <meta:user-defined meta:name="OVERHEIDop.versieInformatie"/>
  </office:meta>
</office:document-meta>
</file>