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laagspanningskabel nabij locatie Weijland 42 in Nieuwerbrug aan den Rijn met code HDSR7466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laagspanningskabel nabij locatie Weijland 42 in Nieuwerbrug aan den Rijn. Deze aanvraag is ontvangen op 2 juni 2026 en geregistreerd onder zaak 74667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8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laagspanningskabel nabij locatie Weijland 42 in Nieuwerbrug aan den Rijn met code HDSR746673.</meta:user-defined>
    <meta:user-defined meta:name="DCTERMS.W3CDTF/DCTERMS.available">2026-06-05</meta:user-defined>
    <meta:user-defined meta:name="DCTERMS.W3CDTF/OVERHEIDop.jaargang">2026</meta:user-defined>
    <meta:user-defined meta:name="OVERHEIDop.publicationIssue">14527</meta:user-defined>
    <meta:user-defined meta:name="OVERHEIDop.WsbID/DC.identifier">wsb-2026-14527</meta:user-defined>
    <meta:user-defined meta:name="OVERHEIDop.versieInformatie"/>
  </office:meta>
</office:document-meta>
</file>