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Nieuwveens Jaagpad 71C 2441GA Nieuwveen - AGV - AGV2026-00105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Nieuwveens Jaagpad 71C 2441GA Nieuwveen.
				</text:p>
            <text:p text:style-name="common-al">
				Het betreft de volgende activiteit(en): 
				</text:p>
            <text:p text:style-name="common-al">
				bodemenergiesysteem aanleggen, hebben of verwijderen
				</text:p>
            <text:p text:style-name="common-al">
				Dit besluit is verzonden op 03-06-2026.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57</meta:user-defined>
    <meta:user-defined meta:name="DCTERMS.abstract">Omgevingsvergunning Water, Esperit Young Plants B.V., ter hoogte van Nieuwveens Jaagpad 71C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Nieuwveens Jaagpad 71C 2441GA Nieuwveen - AGV - AGV2026-001057</meta:user-defined>
    <meta:user-defined meta:name="DCTERMS.W3CDTF/DCTERMS.available">2026-06-05</meta:user-defined>
    <meta:user-defined meta:name="DCTERMS.W3CDTF/OVERHEIDop.jaargang">2026</meta:user-defined>
    <meta:user-defined meta:name="OVERHEIDop.publicationIssue">14526</meta:user-defined>
    <meta:user-defined meta:name="OVERHEIDop.WsbID/DC.identifier">wsb-2026-14526</meta:user-defined>
    <meta:user-defined meta:name="OVERHEIDop.versieInformatie"/>
  </office:meta>
</office:document-meta>
</file>