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80 dempen en verbreden van een watergang ter hoogte van Orneawei, Lytsewei te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Age de Jong te Peazens, voor het dempen en verbreden van een watergang ter hoogte van Orneawei, Lytsewei te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180 dempen en verbreden van een watergang ter hoogte van Orneawei, Lytsewei te Peazens</meta:user-defined>
    <meta:user-defined meta:name="DCTERMS.W3CDTF/DCTERMS.available">2026-06-05</meta:user-defined>
    <meta:user-defined meta:name="DCTERMS.W3CDTF/OVERHEIDop.jaargang">2026</meta:user-defined>
    <meta:user-defined meta:name="OVERHEIDop.publicationIssue">14522</meta:user-defined>
    <meta:user-defined meta:name="OVERHEIDop.WsbID/DC.identifier">wsb-2026-14522</meta:user-defined>
    <meta:user-defined meta:name="OVERHEIDop.versieInformatie"/>
  </office:meta>
</office:document-meta>
</file>