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ter plaatse van Jannestraat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ter plaatse van Jannestraat te Hurwenen 
</text:p>
            <text:p text:style-name="common-al">Zaaknummer: 334582
</text:p>
            <text:p text:style-name="common-al">DSO verzoeknummer: 2026060300092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582</meta:user-defined>
    <meta:user-defined meta:name="DCTERMS.abstract">het vervangen van een dam met duiker ter plaatse van Jannestraat te Hurwe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 met duiker ter plaatse van Jannestraat te Hurwenen</meta:user-defined>
    <meta:user-defined meta:name="DCTERMS.W3CDTF/DCTERMS.available">2026-06-05</meta:user-defined>
    <meta:user-defined meta:name="DCTERMS.W3CDTF/OVERHEIDop.jaargang">2026</meta:user-defined>
    <meta:user-defined meta:name="OVERHEIDop.publicationIssue">14521</meta:user-defined>
    <meta:user-defined meta:name="OVERHEIDop.WsbID/DC.identifier">wsb-2026-14521</meta:user-defined>
    <meta:user-defined meta:name="OVERHEIDop.versieInformatie"/>
  </office:meta>
</office:document-meta>
</file>