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legaliseren van een steiger en vlonder ter plaatse van Zandsepad 30 te Nijmeg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legaliseren van een steiger en vlonder ter plaatse van Zandsepad 30 te Nijmegen 
</text:p>
            <text:p text:style-name="common-al">Zaaknummer: 334583
</text:p>
            <text:p text:style-name="common-al">DSO verzoeknummer: 2026060300001
</text:p>
            <text:p text:style-name="common-al">Ontvangst aanvraag: 03-06-2026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4519</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519</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519</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34583</meta:user-defined>
    <meta:user-defined meta:name="DCTERMS.abstract">het legaliseren van een steiger en vlonder ter plaatse van Zandsepad 30 te Nijmegen</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legaliseren van een steiger en vlonder ter plaatse van Zandsepad 30 te Nijmegen</meta:user-defined>
    <meta:user-defined meta:name="DCTERMS.W3CDTF/DCTERMS.available">2026-06-05</meta:user-defined>
    <meta:user-defined meta:name="DCTERMS.W3CDTF/OVERHEIDop.jaargang">2026</meta:user-defined>
    <meta:user-defined meta:name="OVERHEIDop.publicationIssue">14519</meta:user-defined>
    <meta:user-defined meta:name="OVERHEIDop.WsbID/DC.identifier">wsb-2026-14519</meta:user-defined>
    <meta:user-defined meta:name="OVERHEIDop.versieInformatie"/>
  </office:meta>
</office:document-meta>
</file>