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maken van een bordes aan de stalen kademuur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maken van een bordes aan de stalen kademuur</text:p>
            <text:p text:style-name="common-al">Locatie: Rijnkade Arnhem</text:p>
            <text:p text:style-name="common-al">Zaaknummer: DSO2026021300356</text:p>
            <text:p text:style-name="common-al">Datum bekendmaking besluit: 3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1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maken van een bordes aan de stalen kademuur Rijnkade in Arnhem.</meta:user-defined>
    <meta:user-defined meta:name="DCTERMS.W3CDTF/DCTERMS.available">2026-06-05</meta:user-defined>
    <meta:user-defined meta:name="DCTERMS.W3CDTF/OVERHEIDop.jaargang">2026</meta:user-defined>
    <meta:user-defined meta:name="OVERHEIDop.publicationIssue">14518</meta:user-defined>
    <meta:user-defined meta:name="OVERHEIDop.WsbID/DC.identifier">wsb-2026-14518</meta:user-defined>
    <meta:user-defined meta:name="OVERHEIDop.versieInformatie"/>
  </office:meta>
</office:document-meta>
</file>