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(glasvezel) ter plaatse van Achterdijk 4 te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(glasvezel) ter plaatse van Achterdijk 4 te Nieuwland 
</text:p>
            <text:p text:style-name="common-al">Zaaknummer: 334578
</text:p>
            <text:p text:style-name="common-al">DSO verzoeknummer: 2026060300049
</text:p>
            <text:p text:style-name="common-al">Ontvangst aanvraag: 03-06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51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51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51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4578</meta:user-defined>
    <meta:user-defined meta:name="DCTERMS.abstract">het uitvoeren van kabelwerkzaamheden (glasvezel) ter plaatse van Achterdijk 4 te Nieuw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(glasvezel) ter plaatse van Achterdijk 4 te Nieuwland</meta:user-defined>
    <meta:user-defined meta:name="DCTERMS.W3CDTF/DCTERMS.available">2026-06-05</meta:user-defined>
    <meta:user-defined meta:name="DCTERMS.W3CDTF/OVERHEIDop.jaargang">2026</meta:user-defined>
    <meta:user-defined meta:name="OVERHEIDop.publicationIssue">14516</meta:user-defined>
    <meta:user-defined meta:name="OVERHEIDop.WsbID/DC.identifier">wsb-2026-14516</meta:user-defined>
    <meta:user-defined meta:name="OVERHEIDop.versieInformatie"/>
  </office:meta>
</office:document-meta>
</file>