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e Bunschoterweg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een vergunning verleend voor het ten behoeve van de aanleg van een faunapassage; het behouden van een reeds aangelegde faunapassage in de beschermingszone van een oppervlaktewaterlichaam A; het behouden van reeds geplaatste afrastering als onderdeel van de faunapassage in de beschermingszone van een oppervlaktewaterlichaam A; het aanleggen van een brug (draglineschot) als onderdeel van de faunapassage over een oppervlaktewaterlichaam A; het aanpassen (verflauwen) van een talud van een oppervlaktewaterlichaam A; het verplaatsen van wegmeubilair ter plaatse van de beschermingszone van een oppervlaktewaterlichaam A.</text:p>
            <text:p text:style-name="common-al">De vergunning is verzonden op 3 jun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5 juni 2026 tot en met 17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04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042/D2026-03-071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5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042/D2026-03-0712</meta:user-defined>
    <meta:user-defined meta:name="DCTERMS.abstract">Omgevingsvergunning voor een wateractiviteit voor diverse werkzaamheden ten behoeve van de aanleg van een faunapassage nabij de Bunschoterweg te Nijkerk.</meta:user-defined>
    <dc:language>nl</dc:language>
    <meta:user-defined meta:name="OVERHEIDop.locatietype/OVERHEIDop.gebiedsmarkering">Vlak</meta:user-defined>
    <meta:user-defined meta:name="DC.title">Bekendmaking omgevingsvergunning voor een wateractiviteit nabij de Bunschoterweg te Nijkerk</meta:user-defined>
    <meta:user-defined meta:name="DCTERMS.W3CDTF/DCTERMS.available">2026-06-05</meta:user-defined>
    <meta:user-defined meta:name="DCTERMS.W3CDTF/OVERHEIDop.jaargang">2026</meta:user-defined>
    <meta:user-defined meta:name="OVERHEIDop.publicationIssue">14515</meta:user-defined>
    <meta:user-defined meta:name="OVERHEIDop.WsbID/DC.identifier">wsb-2026-14515</meta:user-defined>
    <meta:user-defined meta:name="OVERHEIDop.versieInformatie"/>
  </office:meta>
</office:document-meta>
</file>