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lgemeen Bestuur Waterschap Aa en Maas 1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0 juli 2026</text:span>
          </text:p>
            <text:p text:style-name="common-al">U bent van harte welkom in het Waterschapshuis (Pettelaarpark 70) te ’s-Hertogenbosch. De vergadering duurt van 10.30 uur tot ca. 17.00 uur.</text:p>
            <text:p text:style-name="common-al">Voordat het Algemeen Bestuur vergadert over de onderwerpen, krijgen de commissies de voorstellen voorgelegd. </text:p>
            <text:p text:style-name="common-al">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</text:span>
            <text:span text:style-name="nadrukvet"> 11 juni 2026</text:span>
          </text:p>
            <text:p text:style-name="common-al">U bent van harte welkom in het Waterschapshuis, Pettelaarpark 70 te ‘s-Hertogenbosch bij de vergadering van de commissie:</text:p>
            <text:p text:style-name="common-al">Watersysteem en Waterveiligheid van 9.30 uur tot ca. 13.00 uur. Besproken wordt o.a.: </text:p>
            <text:list text:style-name="id1-3-2-1-1-11">
              <text:list-item text:style-override="id1-3-2-1-1-11-1">
                <text:number>•</text:number>
                <text:p text:style-name="al">Voorjaarsnota waterschap Aa en Maas 2026</text:p>
              </text:list-item>
              <text:list-item text:style-override="id1-3-2-1-1-11-2">
                <text:number>•</text:number>
                <text:p text:style-name="al">Aanleveren maatregelpakket (Stroomgebiedsbeheersplan) SGBP 2028 - 2033</text:p>
              </text:list-item>
              <text:list-item text:style-override="id1-3-2-1-1-11-3">
                <text:number>•</text:number>
                <text:p text:style-name="al">Investeringskrediet ten behoeve van de voorbereiding van de aanpak Hoogwater Brabant Oost (Howabo) - drie maatregelen Howabo 2026</text:p>
              </text:list-item>
              <text:list-item text:style-override="id1-3-2-1-1-11-4">
                <text:number>•</text:number>
                <text:p text:style-name="al"> Investeringskrediet ten behoeve van de voorbereiding van het project beekherstel Astense Aa</text:p>
              </text:list-item>
            </text:list>
            <text:p text:style-name="common-al">en van de commissie:</text:p>
            <text:p text:style-name="common-al">Waterketen en Duurzaamheid van 13.30 uur tot ca. 17.00 uur. Besproken wordt o.a.:</text:p>
            <text:list text:style-name="id1-3-2-1-1-14">
              <text:list-item text:style-override="id1-3-2-1-1-14-1">
                <text:number>•</text:number>
                <text:p text:style-name="al">Voorjaarsnota waterschap Aa en Maas 2026</text:p>
              </text:list-item>
              <text:list-item text:style-override="id1-3-2-1-1-14-2">
                <text:number>•</text:number>
                <text:p text:style-name="al">Afzetroute biogas rwzi Den Bosch (inclusief een toelichtende presentatie)</text:p>
              </text:list-item>
              <text:list-item text:style-override="id1-3-2-1-1-14-3">
                <text:number>•</text:number>
                <text:p text:style-name="al">Investeringskrediet ten behoeve van de voorbereiding van het project renovatie sliblijn rwzi Land van Cuijk</text:p>
              </text:list-item>
            </text:list>
            <text:p text:style-name="common-al">en van de commissie: </text:p>
            <text:p text:style-name="common-al">Algemene- en Financiële Zaken van 17.30 uur tot ca. 20.00 uur. Besproken wordt o.a.:</text:p>
            <text:list text:style-name="id1-3-2-1-1-17">
              <text:list-item text:style-override="id1-3-2-1-1-17-1">
                <text:number>•</text:number>
                <text:p text:style-name="al">Voorjaarsnota waterschap Aa en Maas 2026</text:p>
              </text:list-item>
              <text:list-item text:style-override="id1-3-2-1-1-17-2">
                <text:number>•</text:number>
                <text:p text:style-name="al">Voorstel van de Rekenkamer: DoeMee onderzoek onderuitputting</text:p>
              </text:list-item>
            </text:list>
            <text:p text:style-name="last-al">Heeft u vragen of wilt u een vergadering bijwonen? Neem dan contact op met mw. Trang Kager (plv. griffier), telefoonnummer 06-42329821, email <text:a xlink:href="mailto:griffie@aaenmaas.nl" xlink:type="simple"><text:span text:style-name="nadrukondlijn">griffie@aaenmaas.nl</text:span></text:a>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29 mei 2026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lgemeen Bestuur Waterschap Aa en Maas 10 juli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13</meta:user-defined>
    <meta:user-defined meta:name="OVERHEIDop.WsbID/DC.identifier">wsb-2026-14513</meta:user-defined>
    <meta:user-defined meta:name="OVERHEIDop.versieInformatie"/>
  </office:meta>
</office:document-meta>
</file>