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 AGV - AGV2026-0021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text:p>
            <text:p text:style-name="common-al">Het betreft de volgende activiteit(en):</text:p>
            <text:p text:style-name="common-al">een waterstaatswerk of beschermingszone gebruiken. Activiteiten in, op of nabij waterkeringen, specifiek het doen van bodemonderzoek in de zin van artikel 2.16 Waterschapsverordening. Omschrijving van de aard van de activiteiten: Boren van schotgaten en detoneren t.b.v. seismisch onderzoek.</text:p>
            <text:p text:style-name="common-al">Deze vergunning is verzonden op 01-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1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162</meta:user-defined>
    <meta:user-defined meta:name="DCTERMS.abstract">Omgevingsvergunning Water, EBN B.V., ter hoogte van, tussen Nieuwkoop en Amsterdam Noord</meta:user-defined>
    <dc:language>nl</dc:language>
    <meta:user-defined meta:name="OVERHEIDop.locatietype/OVERHEIDop.gebiedsmarkering">Punt</meta:user-defined>
    <meta:user-defined meta:name="DC.title">Verleende omgevingsvergunning voor een wateractiviteit. - AGV - AGV2026-002162</meta:user-defined>
    <meta:user-defined meta:name="DCTERMS.W3CDTF/DCTERMS.available">2026-06-05</meta:user-defined>
    <meta:user-defined meta:name="DCTERMS.W3CDTF/OVERHEIDop.jaargang">2026</meta:user-defined>
    <meta:user-defined meta:name="OVERHEIDop.publicationIssue">14511</meta:user-defined>
    <meta:user-defined meta:name="OVERHEIDop.WsbID/DC.identifier">wsb-2026-14511</meta:user-defined>
    <meta:user-defined meta:name="OVERHEIDop.versieInformatie"/>
  </office:meta>
</office:document-meta>
</file>