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915 middels een zinker aanleggen van elektra- en datakabels t.h.v. Emmakad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omgevingsvergunning wateractiviteit verleend aan Oosterhof Holman Beton- en Waterbouw B.V. te Harlingen, voor het middels een zinker aanleggen van elektra- en datakabels t.h.v. Emmakad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915 middels een zinker aanleggen van elektra- en datakabels t.h.v. Emmakade, Leeuwarden</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09</meta:user-defined>
    <meta:user-defined meta:name="OVERHEIDop.WsbID/DC.identifier">wsb-2026-14509</meta:user-defined>
    <meta:user-defined meta:name="OVERHEIDop.versieInformatie"/>
  </office:meta>
</office:document-meta>
</file>