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178 dempen en verbreden van een watergang en het aanleggen van een dam t.h.v. Bannerhûs 6, R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6-2026 heeft het dagelijks bestuur van Wetterskip Fryslân een aanvraag ontvangen van MTS. Talsma te Raard, voor het dempen en verbreden van een watergang en het aanleggen van een dam t.h.v. Bannerhûs 6, R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0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2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178 dempen en verbreden van een watergang en het aanleggen van een dam t.h.v. Bannerhûs 6, Raard</meta:user-defined>
    <meta:user-defined meta:name="DCTERMS.W3CDTF/DCTERMS.available">2026-06-05</meta:user-defined>
    <meta:user-defined meta:name="DCTERMS.W3CDTF/OVERHEIDop.jaargang">2026</meta:user-defined>
    <meta:user-defined meta:name="OVERHEIDop.publicationIssue">14505</meta:user-defined>
    <meta:user-defined meta:name="OVERHEIDop.WsbID/DC.identifier">wsb-2026-14505</meta:user-defined>
    <meta:user-defined meta:name="OVERHEIDop.versieInformatie"/>
  </office:meta>
</office:document-meta>
</file>