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aan Hoofdstraat 59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ni 2026 en geregistreerd onder zaaknummer DSO20260601012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aan Hoofdstraat 59 in Tolkamer</meta:user-defined>
    <meta:user-defined meta:name="DCTERMS.W3CDTF/DCTERMS.available">2026-06-05</meta:user-defined>
    <meta:user-defined meta:name="DCTERMS.W3CDTF/OVERHEIDop.jaargang">2026</meta:user-defined>
    <meta:user-defined meta:name="OVERHEIDop.externeBijlage">Aamvraag Melding / Vergunning|exb-2026-19663</meta:user-defined>
    <meta:user-defined meta:name="OVERHEIDop.publicationIssue">14501</meta:user-defined>
    <meta:user-defined meta:name="OVERHEIDop.WsbID/DC.identifier">wsb-2026-14501</meta:user-defined>
    <meta:user-defined meta:name="OVERHEIDop.versieInformatie"/>
  </office:meta>
</office:document-meta>
</file>