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dubbel woonhuis ter plaatse van Abbekesdoel 23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dubbel woonhuis ter plaatse van Abbekesdoel 23 te Bleskensgraaf 
</text:p>
            <text:p text:style-name="common-al">Zaaknummer: 316580
</text:p>
            <text:p text:style-name="common-al">DSO verzoeknummer: 2025122300438
</text:p>
            <text:p text:style-name="common-al">Ontvangst aanvraag: 23-12-2025 11:1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6580</meta:user-defined>
    <meta:user-defined meta:name="DCTERMS.abstract">het bouwen van een dubbel woonhuis ter plaatse van Abbekesdoel 23 te Bleskensgraaf</meta:user-defined>
    <dc:language>nl</dc:language>
    <meta:user-defined meta:name="OVERHEIDop.locatietype/OVERHEIDop.gebiedsmarkering">Vlak</meta:user-defined>
    <meta:user-defined meta:name="DC.title">Waterschap Rivierenland - aanvraag omgevingsvergunning voor het bouwen van een dubbel woonhuis ter plaatse van Abbekesdoel 23 te Bleskensgraaf</meta:user-defined>
    <meta:user-defined meta:name="DCTERMS.W3CDTF/DCTERMS.available">2026-01-06</meta:user-defined>
    <meta:user-defined meta:name="DCTERMS.W3CDTF/OVERHEIDop.jaargang">2026</meta:user-defined>
    <meta:user-defined meta:name="OVERHEIDop.publicationIssue">145</meta:user-defined>
    <meta:user-defined meta:name="OVERHEIDop.WsbID/DC.identifier">wsb-2026-145</meta:user-defined>
    <meta:user-defined meta:name="OVERHEIDop.versieInformatie"/>
  </office:meta>
</office:document-meta>
</file>