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1997 Bekendmaking Vergunning Omgevingswet voor een wateractiviteit: Het vervangen en verlengen van een dam met duiker in a-watergang BZ31 nabij de Muilen in Net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en verlengen van een dam met duiker in a-watergang BZ31 nabij de Muilen in Netersel (kadastrale nummers: BDL01H855 en BDL01L953).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1997</meta:user-defined>
    <meta:user-defined meta:name="DCTERMS.abstract">VED Het vervangen en verlengen van een dam met duiker in a-watergang BZ31 nabij de Muilen (kadastrale nummers: BDL01H855 en BDL01L953) in Neter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91997 Bekendmaking Vergunning Omgevingswet voor een wateractiviteit: Het vervangen en verlengen van een dam met duiker in a-watergang BZ31 nabij de Muilen in Netersel</meta:user-defined>
    <meta:user-defined meta:name="DCTERMS.W3CDTF/DCTERMS.available">2026-06-04</meta:user-defined>
    <meta:user-defined meta:name="OVERHEIDop.externeBijlage">Besluit|exb-2026-19657</meta:user-defined>
    <meta:user-defined meta:name="DCTERMS.W3CDTF/OVERHEIDop.jaargang">2026</meta:user-defined>
    <meta:user-defined meta:name="OVERHEIDop.publicationIssue">14498</meta:user-defined>
    <meta:user-defined meta:name="OVERHEIDop.WsbID/DC.identifier">wsb-2026-14498</meta:user-defined>
    <meta:user-defined meta:name="OVERHEIDop.versieInformatie"/>
  </office:meta>
</office:document-meta>
</file>