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92000 Bekendmaking Vergunning Omgevingswet voor een wateractiviteit: Het plaatsen van een dam met duiker in a-watergang RS86 in de buurt van Mispeleind in Lage Mierd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plaatsen van een dam met duiker in a-watergang RS86 in de buurt van Mispeleind in Lage Mierde (kadastraal nummer MDE02K1882).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49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9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9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2000</meta:user-defined>
    <meta:user-defined meta:name="DCTERMS.abstract">VED Het plaatsen van een dam met duiker in a-watergang RS86 in de buurt van Mispeleind (kadastraal nummer MDE02K1882) in Lage Mier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392000 Bekendmaking Vergunning Omgevingswet voor een wateractiviteit: Het plaatsen van een dam met duiker in a-watergang RS86 in de buurt van Mispeleind in Lage Mierde</meta:user-defined>
    <meta:user-defined meta:name="DCTERMS.W3CDTF/DCTERMS.available">2026-06-04</meta:user-defined>
    <meta:user-defined meta:name="OVERHEIDop.externeBijlage">Besluit|exb-2026-19655</meta:user-defined>
    <meta:user-defined meta:name="DCTERMS.W3CDTF/OVERHEIDop.jaargang">2026</meta:user-defined>
    <meta:user-defined meta:name="OVERHEIDop.publicationIssue">14496</meta:user-defined>
    <meta:user-defined meta:name="OVERHEIDop.WsbID/DC.identifier">wsb-2026-14496</meta:user-defined>
    <meta:user-defined meta:name="OVERHEIDop.versieInformatie"/>
  </office:meta>
</office:document-meta>
</file>