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noemingsbesluit in verband met openvallen 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is geïnformeerd over het feit dat de heer M.V. Weterings te Rijswijk per 28 mei 2026 geen lid meer is van het algemeen bestuur van het Hoogheemraadschap van Delfland, omdat hij niet meer voldoet aan de vereisten van het lidmaatschap vanwege het vervullen van een onverenigbare betrekking. </text:p>
            <text:p text:style-name="al"/>
            <text:p text:style-name="al">De heer M.V. Weterings is door het centraal stembureau bij besluit van 23 maart 2023 benoemd verklaard op lijst 10, BBB.    </text:p>
            <text:p text:style-name="al"/>
            <text:p text:style-name="al">Volgens artikel W 2 van de Kieswet worden de volgende kandidaten buiten beschouwing gelaten voor benoeming:</text:p>
            <text:p text:style-name="al">De heer R. Tieman te Rotterdam, omdat hij heeft afgezien van benoeming.</text:p>
            <text:p text:style-name="al">Mevrouw W. Roeterdink te Den Haag, omdat zij heeft afgezien van benoeming. </text:p>
            <text:p text:style-name="al"/>
            <text:p text:style-name="al">Volgens artikel W 1 van de Kieswet komt de heer R.H.T. Tas te Den Haag thans in aanmerking voor de benoeming.</text:p>
            <text:p text:style-name="al"/>
            <text:p text:style-name="al">De voorzitter van het centraal stembureau verklaart de heer R.H.T. Tas te Den Haag thans benoemd tot lid van het algemeen bestuur van het Hoogheemraadschap van Delfland.     </text:p>
            <text:p text:style-name="al"/>
            <text:p text:style-name="al">Plaats    Delft</text:p>
            <text:p text:style-name="al">Datum   1 juni 2026   </text:p>
            <text:p text:style-name="al">Naam voorzitter dr. P.H.W.M. Daverveld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oogheemraadschap van Delfland – Benoemingsbesluit in verband met openvallen plaats</meta:user-defined>
    <meta:user-defined meta:name="DCTERMS.W3CDTF/DCTERMS.available">2026-06-04</meta:user-defined>
    <meta:user-defined meta:name="DCTERMS.W3CDTF/OVERHEIDop.jaargang">2026</meta:user-defined>
    <meta:user-defined meta:name="OVERHEIDop.publicationIssue">14491</meta:user-defined>
    <meta:user-defined meta:name="OVERHEIDop.WsbID/DC.identifier">wsb-2026-14491</meta:user-defined>
    <meta:user-defined meta:name="OVERHEIDop.versieInformatie"/>
  </office:meta>
</office:document-meta>
</file>