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oepassen van baggerspecie in oppervlaktewater ten behoeve van natuurherstel en -ontwikkeling bij Saskerleidam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8-2025 19:30
				</text:p>
            <text:p text:style-name="common-al">
            <text:span text:style-name="nadrukvet"> Zaaknummer: </text:span> 20260120173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6012017329</meta:user-defined>
    <meta:user-defined meta:name="DCTERMS.abstract">het toepassen van baggerspecie in oppervlaktewater ten behoeve van natuurherstel en -ontwikkeling bij Saskerleidameiland</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toepassen van baggerspecie in oppervlaktewater ten behoeve van natuurherstel en -ontwikkeling bij Saskerleidameiland</meta:user-defined>
    <meta:user-defined meta:name="DCTERMS.W3CDTF/DCTERMS.available">2026-01-22</meta:user-defined>
    <meta:user-defined meta:name="DCTERMS.W3CDTF/OVERHEIDop.jaargang">2026</meta:user-defined>
    <meta:user-defined meta:name="OVERHEIDop.publicationIssue">1449</meta:user-defined>
    <meta:user-defined meta:name="OVERHEIDop.WsbID/DC.identifier">wsb-2026-1449</meta:user-defined>
    <meta:user-defined meta:name="OVERHEIDop.versieInformatie"/>
  </office:meta>
</office:document-meta>
</file>