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Weteringshoek 25a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Weteringshoek 25a te Rossum buiten behandeling gelaten. 
</text:p>
            <text:p text:style-name="common-al">Zaaknummer: 329829
</text:p>
            <text:p text:style-name="common-al">DSO verzoeknummer: 2026042201168
</text:p>
            <text:p text:style-name="common-al">Start bezwaartermijn: 03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829</meta:user-defined>
    <meta:user-defined meta:name="DCTERMS.abstract">het uitvoeren van kabelwerkzaamheden ter plaatse van Weteringshoek 25a te Ro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Weteringshoek 25a te Ross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89</meta:user-defined>
    <meta:user-defined meta:name="OVERHEIDop.WsbID/DC.identifier">wsb-2026-14489</meta:user-defined>
    <meta:user-defined meta:name="OVERHEIDop.versieInformatie"/>
  </office:meta>
</office:document-meta>
</file>