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huur overeenkomst te sluiten </text:p>
      <text:section text:name="regeling_id1-3-2" text:style-name="regeling">
        <text:section text:name="aanhef_id1-3-2-1" text:style-name="aanhef">
          <text:section text:name="preambule_id1-3-2-1-1" text:style-name="preambule">
            <text:p text:style-name="al"/>
            <text:p text:style-name="al"/>
            <text:p text:style-name="al">Het Waterschap Drents Overijsselse Delta maakt bekend dat we voornemens zijn om met betrekking tot het <text:span text:style-name="nadrukvet">gedeeltelijk kadastrale perceel Havelte P 188 </text:span>een huur overeenkomst te willen sluiten met een bij ons bekende partij. </text:p>
            <text:p text:style-name="al">Het feit dat een voornemen tot het aangaan van een overeenkomst bekend wordt gemaakt, betekent niet dat met de beoogde huurder al volledige overeenstemming is bereikt of dat zeker is dat deze zal worden bereikt. </text:p>
            <text:p text:style-name="al">Het vermelde waterschapseigendom zal tijdelijk en onder voorwaarden (zie de bijlage ‘Algemene Pachtvoorwaarden’) worden uitgegeven. </text:p>
            <text:p text:style-name="al">Via www.kadastralekaart.com kunt u de locatie van het betreffende kadastrale perceel opzoeken.</text:p>
            <text:p text:style-name="al"/>
            <text:p text:style-name="al"/>
            <text:p text:style-name="al">
            <text:span text:style-name="nadrukvet">Motivering</text:span>
          </text:p>
            <text:p text:style-name="al">Het verhuren vindt plaats op basis van beleidsmatige afwegingen van diverse aard. Met het oog daarop, denk aan de ligging van de onroerende zaak, bestaande aanspraken en/of historie zoals een niet uitgediende huurovereenkomst meent het waterschap dat de beoogde huurder de enige gegadigde is die op dit moment redelijkerwijs in aanmerking kan komen om het perceel te huren. </text:p>
            <text:p text:style-name="al"/>
            <text:p text:style-name="al"/>
            <text:p text:style-name="al">
            <text:span text:style-name="nadrukvet">Denkt u desondanks dat u ook een geschikte en serieuze gegadigde bent? </text:span>
          </text:p>
            <text:p text:style-name="al">Dan dient u dit kenbaar te maken door uiterlijk op 18 juni 2026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
            <text:p text:style-name="al">Indien u een kort geding start, verzoeken wij u ons dit binnen voornoemde vervaltermijn mede te delen, bij voorkeur door het per e-mail opsturen van de conceptdagvaarding aan onderstaand e-mailadres onder vermelding van het kadastrale perceelnummer. </text:p>
            <text:p text:style-name="al"/>
            <text:p text:style-name="al"/>
            <text:p text:style-name="al">Voor vragen kunt mailen naar <text:a xlink:href="mailto:beheergrondzaken@wdodelta.nl" xlink:type="simple">beheergrondzaken@wdodelta.nl</text:a></text:p>
            <text:p text:style-name="al">Telefoonnummer: 088 – 233120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huur overeenkomst te sluiten</meta:user-defined>
    <meta:user-defined meta:name="DCTERMS.W3CDTF/DCTERMS.available">2026-06-04</meta:user-defined>
    <meta:user-defined meta:name="OVERHEIDop.externeBijlage">Algemene pachtvoorwaarden|exb-2026-19609</meta:user-defined>
    <meta:user-defined meta:name="DCTERMS.W3CDTF/OVERHEIDop.jaargang">2026</meta:user-defined>
    <meta:user-defined meta:name="OVERHEIDop.publicationIssue">14487</meta:user-defined>
    <meta:user-defined meta:name="OVERHEIDop.WsbID/DC.identifier">wsb-2026-14487</meta:user-defined>
    <meta:user-defined meta:name="OVERHEIDop.versieInformatie"/>
  </office:meta>
</office:document-meta>
</file>