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een aanmeerconstructie langs de regionale waterkering ten noorden van de Hempolder, bij de Dodde/Alkmaardermeer in Akersloo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2-06-2026
				</text:p>
            <text:p text:style-name="common-al">
            <text:span text:style-name="nadrukvet"> Zaaknummer: </text:span> 2026041320088
				</text:p>
            <text:p text:style-name="common-al">
            <text:span text:style-name="nadrukvet"> Besluitkenmerk: </text:span> 99990000124189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484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48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48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41320088</meta:user-defined>
    <meta:user-defined meta:name="DCTERMS.abstract">het plaatsen van een aanmeerconstructie langs de regionale waterkering ten noorden van de Hempolder, bij de Dodde/Alkmaardermeer in Akersloot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plaatsen van een aanmeerconstructie langs de regionale waterkering ten noorden van de Hempolder, bij de Dodde/Alkmaardermeer in Akersloot.</meta:user-defined>
    <meta:user-defined meta:name="DCTERMS.W3CDTF/DCTERMS.available">2026-06-04</meta:user-defined>
    <meta:user-defined meta:name="DCTERMS.W3CDTF/OVERHEIDop.jaargang">2026</meta:user-defined>
    <meta:user-defined meta:name="OVERHEIDop.publicationIssue">14484</meta:user-defined>
    <meta:user-defined meta:name="OVERHEIDop.WsbID/DC.identifier">wsb-2026-14484</meta:user-defined>
    <meta:user-defined meta:name="OVERHEIDop.versieInformatie"/>
  </office:meta>
</office:document-meta>
</file>