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bouwen van een circulaire brug ter plaatse van Franz Kafkastraat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bouwen van een circulaire brug ter plaatse van Franz Kafkastraat te Nijmegen 
</text:p>
            <text:p text:style-name="common-al">Zaaknummer: 334504
</text:p>
            <text:p text:style-name="common-al">DSO verzoeknummer: 2026060201848
</text:p>
            <text:p text:style-name="common-al">Ontvangst aanvraag: 02-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48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8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8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4504</meta:user-defined>
    <meta:user-defined meta:name="DCTERMS.abstract">het bouwen van een circulaire brug ter plaatse van Franz Kafkastraat te Nijme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bouwen van een circulaire brug ter plaatse van Franz Kafkastraat te Nijmegen</meta:user-defined>
    <meta:user-defined meta:name="DCTERMS.W3CDTF/DCTERMS.available">2026-06-04</meta:user-defined>
    <meta:user-defined meta:name="DCTERMS.W3CDTF/OVERHEIDop.jaargang">2026</meta:user-defined>
    <meta:user-defined meta:name="OVERHEIDop.publicationIssue">14482</meta:user-defined>
    <meta:user-defined meta:name="OVERHEIDop.WsbID/DC.identifier">wsb-2026-14482</meta:user-defined>
    <meta:user-defined meta:name="OVERHEIDop.versieInformatie"/>
  </office:meta>
</office:document-meta>
</file>