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diverse werkzaamheden omgeving Warnsveld e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uitvoeren van diverse werkzaamheden</text:p>
            <text:p text:style-name="common-al">Locatie: Canadasingel 1 Zutphen</text:p>
            <text:p text:style-name="common-al">Zaaknummer: DSO2026041001517</text:p>
            <text:p text:style-name="common-al">Datum bekendmaking besluit: 2 jun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48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8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8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uitvoeren van diverse werkzaamheden omgeving Warnsveld en Zutphen.</meta:user-defined>
    <meta:user-defined meta:name="DCTERMS.W3CDTF/DCTERMS.available">2026-06-04</meta:user-defined>
    <meta:user-defined meta:name="DCTERMS.W3CDTF/OVERHEIDop.jaargang">2026</meta:user-defined>
    <meta:user-defined meta:name="OVERHEIDop.publicationIssue">14481</meta:user-defined>
    <meta:user-defined meta:name="OVERHEIDop.WsbID/DC.identifier">wsb-2026-14481</meta:user-defined>
    <meta:user-defined meta:name="OVERHEIDop.versieInformatie"/>
  </office:meta>
</office:document-meta>
</file>