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keersbesluit “Tijdelijke wijziging scheepvaartverkeersregels voor de Doorslag te Nieuwegei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De Stichtse Rijnlanden,</text:p>
            <text:p text:style-name="al"/>
            <text:p text:style-name="al">overwegende dat </text:p>
            <text:p text:style-name="al"/>
            <text:p text:style-name="al">ten behoeve van de uitvoering van het project Doorslagzone een tijdelijk verkeersbesluit is vastgesteld op 13 september 2022;</text:p>
            <text:p text:style-name="al"/>
            <text:p text:style-name="al">het tijdelijke verkeersbesluit in werking is getreden op 23 september 2022;</text:p>
            <text:p text:style-name="al"/>
            <text:p text:style-name="al">van dit verkeersbesluit de onderdelen onder II tot en met VI nog van kracht zijn;</text:p>
            <text:p text:style-name="al"/>
            <text:p text:style-name="al">dat inmiddels de werkzaamheden langs de Doorslag zijn afgerond en daarmee de noodzaak tot het van kracht zijn van het tijdelijk verkeersbesluit is beëindigd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erkeersbesluit “Tijdelijke wijziging scheepvaartverkeersregels voor de Doorslag te Nieuwegein”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op 19 mei 2026.</text:span></text:p>
          </text:section>
          <text:section text:name="ondertekening_id1-3-2-3-2">
            <text:p><text:span text:style-name="functie"/></text:p>
            <text:p><text:span text:style-name="functie">Dijkgraaf,</text:span></text:p>
            <text:p><text:span text:style-name="ondertekening_naam">
            <text:span text:style-name="voornaam"> J.C.H. </text:span>
            <text:span text:style-name="achternaam">Haan</text:span>
          </text:span></text:p>
            <text:p><text:span text:style-name="functie"> Secretaris-directeur,</text:span></text:p>
            <text:p><text:span text:style-name="ondertekening_naam">
            <text:span text:style-name="voornaam"> F.H.M. </text:span>
            <text:span text:style-name="achternaam">Apeldoor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DC.source">artikel 2, derde lid, van de Scheepvaartverkeerswet]|[1.0:c:BWBR0004364&amp;artikel=2&amp;lid=3&amp;g=2025-07-01</meta:user-defined>
    <meta:user-defined meta:name="DC.source">artikel 12 van het Besluit administratieve bepalingen scheepvaartverkeer]|[1.0:c:BWBR0006309&amp;artikel=12&amp;g=2025-01-01</meta:user-defined>
    <meta:user-defined meta:name="OVERHEIDop.referentienummer">2090272</meta:user-defined>
    <meta:user-defined meta:name="DCTERMS.alternative">Intrekken verkeersbesluit "Tijdelijke wijziging scheepvaartverkeersregels voor de Doorslag te Nieuwegein"</meta:user-defined>
    <dc:language>nl</dc:language>
    <meta:user-defined meta:name="OVERHEIDop.locatietype/OVERHEIDop.gebiedsmarkering">Waterschap</meta:user-defined>
    <meta:user-defined meta:name="DC.title">Intrekken verkeersbesluit “Tijdelijke wijziging scheepvaartverkeersregels voor de Doorslag te Nieuwegein”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80</meta:user-defined>
    <meta:user-defined meta:name="OVERHEIDop.WsbID/DC.identifier">wsb-2026-14480</meta:user-defined>
    <meta:user-defined meta:name="OVERHEIDop.versieInformatie"/>
  </office:meta>
</office:document-meta>
</file>