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waterlopen en plaatsen van meerdere dammen met duikers in het Wormer- en Jisperveld in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6
				</text:p>
            <text:p text:style-name="common-al">
            <text:span text:style-name="nadrukvet"> Zaaknummer: </text:span> 202606022117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221174</meta:user-defined>
    <meta:user-defined meta:name="DCTERMS.abstract">het graven van waterlopen en plaatsen van meerdere dammen met duikers in het Wormer- en Jisperveld in 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raven van waterlopen en plaatsen van meerdere dammen met duikers in het Wormer- en Jisperveld in Wormer</meta:user-defined>
    <meta:user-defined meta:name="DCTERMS.W3CDTF/DCTERMS.available">2026-06-04</meta:user-defined>
    <meta:user-defined meta:name="DCTERMS.W3CDTF/OVERHEIDop.jaargang">2026</meta:user-defined>
    <meta:user-defined meta:name="OVERHEIDop.publicationIssue">14478</meta:user-defined>
    <meta:user-defined meta:name="OVERHEIDop.WsbID/DC.identifier">wsb-2026-14478</meta:user-defined>
    <meta:user-defined meta:name="OVERHEIDop.versieInformatie"/>
  </office:meta>
</office:document-meta>
</file>