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verharding op het voetpad in de kernzone van de primaire waterkering op de Zeedijk in 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6-2026
				</text:p>
            <text:p text:style-name="common-al">
            <text:span text:style-name="nadrukvet"> Zaaknummer: </text:span> 20260601211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4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121168</meta:user-defined>
    <meta:user-defined meta:name="DCTERMS.abstract">het vervangen van de verharding op het voetpad in de kernzone van de primaire waterkering op de Zeedijk in E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de verharding op het voetpad in de kernzone van de primaire waterkering op de Zeedijk in Edam</meta:user-defined>
    <meta:user-defined meta:name="DCTERMS.W3CDTF/DCTERMS.available">2026-06-04</meta:user-defined>
    <meta:user-defined meta:name="DCTERMS.W3CDTF/OVERHEIDop.jaargang">2026</meta:user-defined>
    <meta:user-defined meta:name="OVERHEIDop.publicationIssue">14475</meta:user-defined>
    <meta:user-defined meta:name="OVERHEIDop.WsbID/DC.identifier">wsb-2026-14475</meta:user-defined>
    <meta:user-defined meta:name="OVERHEIDop.versieInformatie"/>
  </office:meta>
</office:document-meta>
</file>