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en aanbrengen van een XPON straatkast ter plaatse van Het Waterfront-Boston aan de Nieuw Hongerlandsedijk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en aanbrengen van een XPON straatkast ter plaatse van Het Waterfront-Boston aan de Nieuw Hongerlandsedijk in Spijkenisse.</text:p>
            <text:p text:style-name="common-al">Zaaknummer: VTH202602-0086</text:p>
            <text:p text:style-name="common-al">Start bezwaartermijn (6 weken): 04-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7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7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7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086</meta:user-defined>
    <meta:user-defined meta:name="DCTERMS.abstract">het leggen van een glasvezelkabel en aanbrengen van een XPON wijkkast ter plaatse van Het Waterfront-Boston, Nieuw Hongerlandsedijk in Spijkenisse</meta:user-defined>
    <dc:language>nl</dc:language>
    <meta:user-defined meta:name="OVERHEIDop.locatietype/OVERHEIDop.gebiedsmarkering">Lijn</meta:user-defined>
    <meta:user-defined meta:name="DC.title">Waterschap Hollandse Delta - watervergunning voor het leggen van een glasvezelkabel en aanbrengen van een XPON straatkast ter plaatse van Het Waterfront-Boston aan de Nieuw Hongerlandsedijk in Spijkenisse.</meta:user-defined>
    <meta:user-defined meta:name="DCTERMS.W3CDTF/DCTERMS.available">2026-06-04</meta:user-defined>
    <meta:user-defined meta:name="DCTERMS.W3CDTF/OVERHEIDop.jaargang">2026</meta:user-defined>
    <meta:user-defined meta:name="OVERHEIDop.publicationIssue">14474</meta:user-defined>
    <meta:user-defined meta:name="OVERHEIDop.WsbID/DC.identifier">wsb-2026-14474</meta:user-defined>
    <meta:user-defined meta:name="OVERHEIDop.versieInformatie"/>
  </office:meta>
</office:document-meta>
</file>