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van een oppervlaktewaterlichaam, het graven van compenserend water en het aanpassen van een dam met duiker nabij Plaatweg 3 in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van een oppervlaktewaterlichaam, het graven van compenserend water en het aanpassen van een dam met duiker nabij Plaatweg 3 in Stellendam.</text:p>
            <text:p text:style-name="common-al">Zaaknummer: VTH202602-0617</text:p>
            <text:p text:style-name="common-al">Start bezwaartermijn (6 weken): 04-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7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7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7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617</meta:user-defined>
    <meta:user-defined meta:name="DCTERMS.abstract">het dempen van een oppervlaktewaterlichaam, het graven van compenserend water en het aanpassen van een dam met duiker nabij Plaatweg 3 in Stellendam</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dempen van een oppervlaktewaterlichaam, het graven van compenserend water en het aanpassen van een dam met duiker nabij Plaatweg 3 in Stellendam.</meta:user-defined>
    <meta:user-defined meta:name="DCTERMS.W3CDTF/DCTERMS.available">2026-06-04</meta:user-defined>
    <meta:user-defined meta:name="DCTERMS.W3CDTF/OVERHEIDop.jaargang">2026</meta:user-defined>
    <meta:user-defined meta:name="OVERHEIDop.publicationIssue">14470</meta:user-defined>
    <meta:user-defined meta:name="OVERHEIDop.WsbID/DC.identifier">wsb-2026-14470</meta:user-defined>
    <meta:user-defined meta:name="OVERHEIDop.versieInformatie"/>
  </office:meta>
</office:document-meta>
</file>