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1187ZS Amstelveen- AGV - AGV2026-00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dammerweg 1187ZS Amstelveen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20-01-2026 08:39 en geregistreerd onder zaaknummer AGV2026-00030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00</meta:user-defined>
    <meta:user-defined meta:name="DCTERMS.abstract">Omgevingsvergunning Water, KPN B.V., ter hoogte van Noorddammerweg 115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dammerweg 1187ZS Amstelveen- AGV - AGV2026-000300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47</meta:user-defined>
    <meta:user-defined meta:name="OVERHEIDop.WsbID/DC.identifier">wsb-2026-1447</meta:user-defined>
    <meta:user-defined meta:name="OVERHEIDop.versieInformatie"/>
  </office:meta>
</office:document-meta>
</file>