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ijgebouw ter plaatse van Oudenhof 4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ijgebouw ter plaatse van Oudenhof 4 te Gameren 
</text:p>
            <text:p text:style-name="common-al">Zaaknummer: 334493
</text:p>
            <text:p text:style-name="common-al">DSO verzoeknummer: 2026060201722
</text:p>
            <text:p text:style-name="common-al">Ontvangst aanvraag: 02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493</meta:user-defined>
    <meta:user-defined meta:name="DCTERMS.abstract">het plaatsen van een bijgebouw ter plaatse van Oudenhof 4 te Ga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ijgebouw ter plaatse van Oudenhof 4 te Ga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67</meta:user-defined>
    <meta:user-defined meta:name="OVERHEIDop.WsbID/DC.identifier">wsb-2026-14467</meta:user-defined>
    <meta:user-defined meta:name="OVERHEIDop.versieInformatie"/>
  </office:meta>
</office:document-meta>
</file>