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mmaweg 1241LJ Kortenhoef - AGV - AGV2026-002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mmaweg 1241LJ Kortenhoef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02-06-2026 13:40 en geregistreerd onder zaaknummer AGV2026-00258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83</meta:user-defined>
    <meta:user-defined meta:name="DCTERMS.abstract">Omgevingsvergunning water, Vereniging tot Behoud van Natuurmonumenten in Nederland, ter hoogte van Emmaweg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mmaweg 1241LJ Kortenhoef - AGV - AGV2026-002583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65</meta:user-defined>
    <meta:user-defined meta:name="OVERHEIDop.WsbID/DC.identifier">wsb-2026-14465</meta:user-defined>
    <meta:user-defined meta:name="OVERHEIDop.versieInformatie"/>
  </office:meta>
</office:document-meta>
</file>