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3 dammen i.v.m. natuurontwikkeling nabij locatie De Bree 8 in Nieuwerbrug aan den Rijn met code HDSR746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3 dammen i.v.m. natuurontwikkeling nabij locatie De Bree 8 in Nieuwerbrug aan den Rijn. Deze aanvraag is ontvangen op 2 juni 2026 en geregistreerd onder zaak 74660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64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3 dammen i.v.m. natuurontwikkeling nabij locatie De Bree 8 in Nieuwerbrug aan den Rijn met code HDSR746608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56</meta:user-defined>
    <meta:user-defined meta:name="OVERHEIDop.WsbID/DC.identifier">wsb-2026-14456</meta:user-defined>
    <meta:user-defined meta:name="OVERHEIDop.versieInformatie"/>
  </office:meta>
</office:document-meta>
</file>