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erwijksestraat 7 te Alphen.</text:p>
      <text:section text:name="zakelijke-mededeling_id1-3-2" text:style-name="zakelijke-mededeling">
        <text:section text:name="zakelijke-mededeling-tekst_id1-3-2-1" text:style-name="zakelijke-mededeling-tekst">
          <text:section text:name="tekst_id1-3-2-1-1" text:style-name="tekst">
            <text:p text:style-name="common-al">Besluitnummer 1032698 ingevolge de Waterschapsverordening waterschap Brabantse Delta 2024 bekend gemaakt op 2 juni 2026 voor het plaatsen, hebben en onderhouden van een haag in de beschermingszone van de a-wateren OVK01324 en OVK01322 en langs een ecologische verbindingszone (EVZ), ter hoogte van Oosterwijksestraat 7 te Alphen in de gemeente Alphen-Chaam.</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45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5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5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osterwijksestraat 7 te Alphen.</meta:user-defined>
    <meta:user-defined meta:name="DCTERMS.W3CDTF/DCTERMS.available">2026-06-04</meta:user-defined>
    <meta:user-defined meta:name="DCTERMS.W3CDTF/OVERHEIDop.jaargang">2026</meta:user-defined>
    <meta:user-defined meta:name="OVERHEIDop.externeBijlage">1028717-A|exb-2026-19555</meta:user-defined>
    <meta:user-defined meta:name="OVERHEIDop.externeBijlage">1028717-B|exb-2026-19556</meta:user-defined>
    <meta:user-defined meta:name="OVERHEIDop.externeBijlage">1028717-C|exb-2026-19557</meta:user-defined>
    <meta:user-defined meta:name="OVERHEIDop.externeBijlage">Besluit 1032698|exb-2026-19558</meta:user-defined>
    <meta:user-defined meta:name="OVERHEIDop.publicationIssue">14455</meta:user-defined>
    <meta:user-defined meta:name="OVERHEIDop.WsbID/DC.identifier">wsb-2026-14455</meta:user-defined>
    <meta:user-defined meta:name="OVERHEIDop.versieInformatie"/>
  </office:meta>
</office:document-meta>
</file>