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mweg 31 Amsterdam - AGV - AGV2026-0016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 Hemweg 31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09-04-2026 22:29 en geregistreerd onder zaaknummer AGV2026-001677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77</meta:user-defined>
    <meta:user-defined meta:name="DCTERMS.abstract">Omgevingsvergunning Water, Strukton Roads &amp; Concrete B.V., ter hoogte van  Nieuwe Hemweg 3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Nieuwe Hemweg 31 Amsterdam - AGV - AGV2026-001677</meta:user-defined>
    <meta:user-defined meta:name="OVERHEIDop.datumEindeReactietermijn">2026-06-19</meta:user-defined>
    <meta:user-defined meta:name="OVERHEIDop.TilID/OVERHEIDop.terinzageleggingOP">til-2026-21604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51</meta:user-defined>
    <meta:user-defined meta:name="OVERHEIDop.WsbID/DC.identifier">wsb-2026-14451</meta:user-defined>
    <meta:user-defined meta:name="OVERHEIDop.versieInformatie"/>
  </office:meta>
</office:document-meta>
</file>