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laaksedijk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juni 2026 met registratienummer 06521032653 voor het aanleggen van een drinkwaterleiding aan de Blaaksedijk te Fijnaart kruisend met een regionale waterkering DWK00631 en met A-watergangen ten behoeve van onderhoud van de drinkwaterleiding. Indien u meer informatie wenst over de aanvraag kunt u contact opnemen via vergunningen@brabantsedelta.nl.</text:p>
            <text:p text:style-name="common-al"/>
            <text:p text:style-name="last-al">Breda,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laaksedijk te Fijnaart.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49</meta:user-defined>
    <meta:user-defined meta:name="OVERHEIDop.WsbID/DC.identifier">wsb-2026-14449</meta:user-defined>
    <meta:user-defined meta:name="OVERHEIDop.versieInformatie"/>
  </office:meta>
</office:document-meta>
</file>