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en graven van waterlopen t.b.v. het bouwrijpmaken van de nieuwbouwwijk De Gouwe Vaart Noord nabij Haling 17-E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2-06-2026
				</text:p>
            <text:p text:style-name="common-al">
            <text:span text:style-name="nadrukvet"> Zaaknummer: </text:span> 2026022719147
				</text:p>
            <text:p text:style-name="common-al">
            <text:span text:style-name="nadrukvet"> Besluitkenmerk: </text:span> 9999000012383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4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44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44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22719147</meta:user-defined>
    <meta:user-defined meta:name="DCTERMS.abstract">het dempen en graven van waterlopen t.b.v. het bouwrijpmaken van de nieuwbouwwijk De Gouwe Vaart Noord nabij Haling 17-E in Enkhuizen</meta:user-defined>
    <dc:language>nl</dc:language>
    <meta:user-defined meta:name="OVERHEIDop.locatietype/OVERHEIDop.gebiedsmarkering">Punt</meta:user-defined>
    <meta:user-defined meta:name="DC.title">Verleende vergunning voor het dempen en graven van waterlopen t.b.v. het bouwrijpmaken van de nieuwbouwwijk De Gouwe Vaart Noord nabij Haling 17-E in Enkhuiz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14447</meta:user-defined>
    <meta:user-defined meta:name="OVERHEIDop.WsbID/DC.identifier">wsb-2026-14447</meta:user-defined>
    <meta:user-defined meta:name="OVERHEIDop.versieInformatie"/>
  </office:meta>
</office:document-meta>
</file>